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, Ravelijnstraat 2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7 is er een gebruiksmelding ontvangen voor het brandveilig gebruiken van tijdelijke noodunits aan de Ravelijnstraat 2a, 4651 DT te Steenbergen. De melding is geregistreerd onder nummer ZK17003038. </text:p>
            <text:p text:style-name="common-al">Bezwaar</text:p>
            <text:p text:style-name="common-al">Tegen de ingekomen gebruiksmelding kunt u geen bezwaar maken. Voor meer informatie over deze gebruiks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840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0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0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, Ravelijnstraat 2a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06</meta:user-defined>
    <meta:user-defined meta:name="OVERHEIDop.GmbID/DC.identifier">gmb-2017-128406</meta:user-defined>
    <meta:user-defined meta:name="OVERHEID.TaxonomieBeleidsagenda/OVERHEID.category">Ruimte en infrastructuur | Organisatie en beleid</meta:user-defined>
    <meta:user-defined meta:name="OVERHEIDop.referentienummer">ZK17003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DT 2a</meta:user-defined>
    <meta:user-defined meta:name="OVERHEIDop.woonplaats">Steenbergen</meta:user-defined>
    <meta:user-defined meta:name="OVERHEIDop.straatnaam">Ravelijn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903 399879</meta:user-defined>
    <meta:user-defined meta:name="OVERHEIDop.versieInformatie"/>
  </office:meta>
</office:document-meta>
</file>