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een twee-onder-een-kap woning: Doesburgseweg ongenummerd (kavel 1)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	Doesburgseweg ongenummerd (kavel 1)</text:p>
            <text:p text:style-name="common-al">Omschrijving:		bouwen van een twee-onder-een-kap woning</text:p>
            <text:p text:style-name="common-al">Dossiernummer:	20170292</text:p>
            <text:p text:style-name="common-al">Datum verzending:	18 juli 2017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28405</text:span><text:line-break/><text:date style:data-style-name="dag" text:fixed="true" text:date-value="2017-07-25"/><text:line-break/><text:date style:data-style-name="jaar" text:fixed="true" text:date-value="2017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405</text:span><text:date style:data-style-name="nicedate" text:fixed="true" text:date-value="2017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405</text:span><text:date style:data-style-name="nicedate" text:fixed="true" text:date-value="2017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bouwen van een twee-onder-een-kap woning: Doesburgseweg ongenummerd (kavel 1)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5</meta:user-defined>
    <meta:user-defined meta:name="OVERHEIDop.publicationIssue">128405</meta:user-defined>
    <meta:user-defined meta:name="OVERHEIDop.GmbID/DC.identifier">gmb-2017-12840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31JC 33a</meta:user-defined>
    <meta:user-defined meta:name="OVERHEIDop.woonplaats">Wehl</meta:user-defined>
    <meta:user-defined meta:name="OVERHEIDop.straatnaam">Doesburgseweg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0528 442571</meta:user-defined>
    <meta:user-defined meta:name="OVERHEIDop.versieInformatie"/>
  </office:meta>
</office:document-meta>
</file>