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B.J.F. Rutgers geboren 25-03-1970;</text:span>
          </text:p>
            <text:p text:style-name="al">
            <text:span text:style-name="nadrukvet">De heer P.J.A. </text:span>
            <text:span text:style-name="nadrukvet">Maurmair</text:span>
            <text:span text:style-name="nadrukvet"> geboren 20-01-1975;</text:span>
          </text:p>
            <text:p text:style-name="al">
            <text:span text:style-name="nadrukvet">Mevrouw A.N. </text:span>
            <text:span text:style-name="nadrukvet">Atchenoun</text:span>
            <text:span text:style-name="nadrukvet"/>
            <text:span text:style-name="nadrukvet">Abalo</text:span>
            <text:span text:style-name="nadrukvet"> geboren 20-07-1984;</text:span>
          </text:p>
            <text:p text:style-name="al">
            <text:span text:style-name="nadrukvet">De heer R.H.S. </text:span>
            <text:span text:style-name="nadrukvet">Grosman</text:span>
            <text:span text:style-name="nadrukvet"> geboren 01-10-1986;</text:span>
          </text:p>
            <text:p text:style-name="al">
            <text:span text:style-name="nadrukvet">De heer A. </text:span>
            <text:span text:style-name="nadrukvet">Carcassi</text:span>
            <text:span text:style-name="nadrukvet"> geboren 25-01-1986;</text:span>
          </text:p>
            <text:p text:style-name="al">
            <text:span text:style-name="nadrukvet">Mevrouw K. </text:span>
            <text:span text:style-name="nadrukvet"> Raševová</text:span>
            <text:span text:style-name="nadrukvet"> geboren 09-01-1986;</text:span>
          </text:p>
            <text:p text:style-name="al">
            <text:span text:style-name="nadrukvet">De heer R.F. Lewandowski geboren 25-10-1965;</text:span>
          </text:p>
            <text:p text:style-name="al">
            <text:span text:style-name="nadrukvet">De heer O.G. Leen geboren 09-04-1965;</text:span>
          </text:p>
            <text:p text:style-name="al">
            <text:span text:style-name="nadrukvet">Mevrouw B. </text:span>
            <text:span text:style-name="nadrukvet">Mandiangu</text:span>
            <text:span text:style-name="nadrukvet"> geboren 06-02-1959; </text:span>
          </text:p>
            <text:p text:style-name="al">
            <text:span text:style-name="nadrukvet">Mevrouw R. </text:span>
            <text:span text:style-name="nadrukvet">Aliyeva</text:span>
            <text:span text:style-name="nadrukvet"> geboren 11-07-1974.</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40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0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0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402</meta:user-defined>
    <meta:user-defined meta:name="OVERHEIDop.GmbID/DC.identifier">gmb-2017-12840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