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rrond exploiter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0</text:p>
            <text:p text:style-name="common-al">Locatie:				 Strand Bergen aan Zee (kad. G. 1148)</text:p>
            <text:p text:style-name="common-al">Activiteit:				 het jaarrond exploiteren van het strandpaviljo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arrond exploiteren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0</meta:user-defined>
    <meta:user-defined meta:name="OVERHEIDop.GmbID/DC.identifier">gmb-2017-12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5AT 11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663 519489</meta:user-defined>
    <meta:user-defined meta:name="OVERHEIDop.versieInformatie"/>
  </office:meta>
</office:document-meta>
</file>