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tinswei 1 Garyp, kadastraal Bergum, H 3601 het dempen van 2 sl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nswei 1 Garyp, kadastraal Bergum, H 3601</text:p>
            <text:p text:style-name="common-al">Z-HZ_WABO-2017-0930 Olo: 3100207</text:p>
            <text:p text:style-name="common-al">het dempen van 2 sloten</text:p>
            <text:p text:style-name="common-al">Datum ontvangst: 18 jul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39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9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9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Stinswei 1 Garyp, kadastraal Bergum, H 3601 het dempen van 2 sl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395</meta:user-defined>
    <meta:user-defined meta:name="OVERHEIDop.GmbID/DC.identifier">gmb-2017-128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TG 1</meta:user-defined>
    <meta:user-defined meta:name="OVERHEIDop.woonplaats">Garyp</meta:user-defined>
    <meta:user-defined meta:name="OVERHEIDop.straatnaam">Stin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383 576913</meta:user-defined>
    <meta:user-defined meta:name="OVERHEIDop.versieInformatie"/>
  </office:meta>
</office:document-meta>
</file>