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PERCEEL L 2448, VAN HOUWELINGENPLANTSO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Perceel L 2448,Van Houwelingenplantsoen 7, het kappen van een boom met drie stammen, OV20171149.</text:p>
            <text:p text:style-name="common-al">De vergunning is verzonden op 18 jul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39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PERCEEL L 2448, VAN HOUWELINGENPLANTSO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92</meta:user-defined>
    <meta:user-defined meta:name="OVERHEIDop.GmbID/DC.identifier">gmb-2017-128392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49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</meta:user-defined>
    <meta:user-defined meta:name="OVERHEIDop.woonplaats">Vught</meta:user-defined>
    <meta:user-defined meta:name="OVERHEIDop.straatnaam">Van Houwelingenplantsoe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656 407288</meta:user-defined>
    <meta:user-defined meta:name="OVERHEIDop.versieInformatie"/>
  </office:meta>
</office:document-meta>
</file>