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PERCEEL E3032 NABIJ WILD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Perceel E3032 nabij Wildpad 3, het kappen van een populier in de berm, OV20171151.</text:p>
            <text:p text:style-name="common-al">De vergunning is verzonden op 20 jul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39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9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9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PERCEEL E3032 NABIJ WILD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90</meta:user-defined>
    <meta:user-defined meta:name="OVERHEIDop.GmbID/DC.identifier">gmb-2017-128390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51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2TL 3</meta:user-defined>
    <meta:user-defined meta:name="OVERHEIDop.woonplaats">Vught</meta:user-defined>
    <meta:user-defined meta:name="OVERHEIDop.straatnaam">Wildpad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7484 406560</meta:user-defined>
    <meta:user-defined meta:name="OVERHEIDop.versieInformatie"/>
  </office:meta>
</office:document-meta>
</file>