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EIJEN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Bleijendijk 4, het renoveren van het hoofdgebouw, SM20177026, ingekomen 25 juni 2017.</text:p>
            <text:p text:style-name="common-al">De melding is geaccepteerd op 18 juli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38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8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8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LEIJEN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88</meta:user-defined>
    <meta:user-defined meta:name="OVERHEIDop.GmbID/DC.identifier">gmb-2017-128388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SM20177026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1</meta:user-defined>
    <meta:user-defined meta:name="OVERHEIDop.woonplaats">Vught</meta:user-defined>
    <meta:user-defined meta:name="OVERHEIDop.straatnaam">Bleijendijk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50125 406094</meta:user-defined>
    <meta:user-defined meta:name="OVERHEIDop.versieInformatie"/>
  </office:meta>
</office:document-meta>
</file>