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NDUSTRI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de volgende melding als bedoeld in artikel 8.40 van de Wet milieubeheer is ingekomen:</text:p>
            <text:p text:style-name="common-al">-op 23 mei 2017 melding op grond van het Besluit algemene regels inrichtingen milieubeheer (activiteitenbesluit), voor het cosmetisch renoveren van oldtimers, MM20170007, gevestigd aan de Industrieweg 24 te Vught.</text:p>
            <text:p text:style-name="last-al">De melding is geaccepteerd op 19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38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NDUSTRIE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87</meta:user-defined>
    <meta:user-defined meta:name="OVERHEIDop.GmbID/DC.identifier">gmb-2017-128387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MM20170007</meta:user-defined>
    <meta:user-defined meta:name="DCTERMS.abstract">MELDING WET MILIEUBEH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2GJ 24</meta:user-defined>
    <meta:user-defined meta:name="OVERHEIDop.woonplaats">Vught</meta:user-defined>
    <meta:user-defined meta:name="OVERHEIDop.straatnaam">Industrieweg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8413 406303</meta:user-defined>
    <meta:user-defined meta:name="OVERHEIDop.versieInformatie"/>
  </office:meta>
</office:document-meta>
</file>