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De Oase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5644 De Oase, Dieren.</text:p>
            <text:p text:style-name="common-al">Activiteit:  Bingo op elke 4e zaterdag van de maand.</text:p>
            <text:p text:style-name="common-al">Plaats:   Dieren, Ericaplein 1.</text:p>
            <text:p text:style-name="common-al">Website:  <text:a xlink:href="http://www.oasedieren.nl/" xlink:type="simple">www.oasedieren.nl</text:a></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8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8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8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De Oase Di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85</meta:user-defined>
    <meta:user-defined meta:name="OVERHEIDop.GmbID/DC.identifier">gmb-2017-1283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CP 1</meta:user-defined>
    <meta:user-defined meta:name="OVERHEIDop.woonplaats">Dieren</meta:user-defined>
    <meta:user-defined meta:name="OVERHEIDop.straatnaam">Ericaplei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993 451767</meta:user-defined>
    <meta:user-defined meta:name="OVERHEIDop.versieInformatie"/>
  </office:meta>
</office:document-meta>
</file>