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skatepark: Stationsplein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Stationsplein ong.</text:p>
            <text:p text:style-name="common-al">Omschrijving:		aanleggen van een skatepark</text:p>
            <text:p text:style-name="common-al">Dossiernummer:	20170242</text:p>
            <text:p text:style-name="common-al">Datum verzending:	18 jul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8384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384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384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leggen van een skatepark: Stationsplein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384</meta:user-defined>
    <meta:user-defined meta:name="OVERHEIDop.GmbID/DC.identifier">gmb-2017-1283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K 2</meta:user-defined>
    <meta:user-defined meta:name="OVERHEIDop.woonplaats">Doetinchem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455 441545</meta:user-defined>
    <meta:user-defined meta:name="OVERHEIDop.versieInformatie"/>
  </office:meta>
</office:document-meta>
</file>