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Madierodam</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94372 Madierodam.</text:p>
            <text:p text:style-name="common-al">Activiteit:       Kinderhuttenbouwweek van 21 augustus 2017 t/m 25 augustus 2017. </text:p>
            <text:p text:style-name="common-al">Plaats:   Dieren, Admiraal Helfrichlaan 89a.</text:p>
            <text:p text:style-name="common-al">Website:  www.madierodam.net</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838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8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8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Madiero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382</meta:user-defined>
    <meta:user-defined meta:name="OVERHEIDop.GmbID/DC.identifier">gmb-2017-1283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GD 89</meta:user-defined>
    <meta:user-defined meta:name="OVERHEIDop.woonplaats">Dieren</meta:user-defined>
    <meta:user-defined meta:name="OVERHEIDop.straatnaam">Admiraal Helfrich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800 451845</meta:user-defined>
    <meta:user-defined meta:name="OVERHEIDop.versieInformatie"/>
  </office:meta>
</office:document-meta>
</file>