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9 juni 2017, Hoofdweg 1482A, 2153 NA Nieuw-Vennep, Havatec B.V., zaak 450850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38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8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9 juni 2017, Hoofdweg 1482A, 2153 NA Nieuw-Vennep, Havatec B.V., zaak 450850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81</meta:user-defined>
    <meta:user-defined meta:name="OVERHEIDop.GmbID/DC.identifier">gmb-2017-128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NA 1482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7 474295</meta:user-defined>
    <meta:user-defined meta:name="OVERHEIDop.versieInformatie"/>
  </office:meta>
</office:document-meta>
</file>