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pbouw op de garage: Kleefse Allee 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eefse Allee 27, 7031 LC</text:p>
            <text:p text:style-name="common-al">Omschrijving:		plaatsen van een opbouw op de garage</text:p>
            <text:p text:style-name="common-al">Dossiernummer:	20170036</text:p>
            <text:p text:style-name="common-al">Datum verzending:	20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pbouw op de garage: Kleefse Allee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80</meta:user-defined>
    <meta:user-defined meta:name="OVERHEIDop.GmbID/DC.identifier">gmb-2017-12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27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11 440888</meta:user-defined>
    <meta:user-defined meta:name="OVERHEIDop.versieInformatie"/>
  </office:meta>
</office:document-meta>
</file>