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17 Hoefstraat 7 01 en 7 02 te Tilburg, handelen in strijd met regels ruimtelijke ordening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17 - I - Hoefstraat 7 01 en 7 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3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17 Hoefstraat 7 01 en 7 02 te Tilburg, handelen in strijd met regels ruimtelijke ordening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38</meta:user-defined>
    <meta:user-defined meta:name="OVERHEIDop.GmbID/DC.identifier">gmb-2017-12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A 7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0 398561</meta:user-defined>
    <meta:user-defined meta:name="OVERHEIDop.versieInformatie"/>
  </office:meta>
</office:document-meta>
</file>