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feest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2200 Mevrouw J. Muis.</text:p>
            <text:p text:style-name="common-al">Activiteit:  Straatfeest op 9 september 2017 van 16.00 uur tot 23.00 uur.</text:p>
            <text:p text:style-name="common-al">Plaats:   Ellecom, Schaterland 15.</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7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7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7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feest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79</meta:user-defined>
    <meta:user-defined meta:name="OVERHEIDop.GmbID/DC.identifier">gmb-2017-128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B 15</meta:user-defined>
    <meta:user-defined meta:name="OVERHEIDop.woonplaats">Ellecom</meta:user-defined>
    <meta:user-defined meta:name="OVERHEIDop.straatnaam">Schaterlan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662 449448</meta:user-defined>
    <meta:user-defined meta:name="OVERHEIDop.versieInformatie"/>
  </office:meta>
</office:document-meta>
</file>