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0-1-1">
      <style:table-column-properties style:rel-column-width="63*"/>
    </style:style>
    <style:style style:family="table-column" style:parent-style-name="colspec" style:name="id1-3-2-2-2-5-10-1-2">
      <style:table-column-properties style:rel-column-width="6*"/>
    </style:style>
    <style:style style:family="table-column" style:parent-style-name="colspec" style:name="id1-3-2-2-2-5-10-1-3">
      <style:table-column-properties style:rel-column-width="24*"/>
    </style:style>
  </office:automatic-styles>
  <office:body>
    <office:text>
      <text:p text:style-name="new_page_staatscourant"/>
      <text:p text:style-name="single-kop-titel">Regeling bestuurlijke boete Wet basisregistratie personen gemeente Almelo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t op het bepaalde in artikel 4.17 van de Wet basisregistratie personen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Almelo in een beleidsregel vast te leggen;</text:p>
            <text:p text:style-name="al"/>
            <text:p text:style-name="al">besluit:</text:p>
            <text:p text:style-name="al"/>
            <text:p text:style-name="al">vast te stellen de Regeling bestuurlijke boete Wet basisregistratie personen gemeente Almelo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pen </text:p>
              <text:p text:style-name="al"/>
              <text:p text:style-name="al">In deze regeling wordt verstaan onder:</text:p>
              <text:list text:style-name="id1-3-2-2-1-2-4">
                <text:list-item text:style-override="id1-3-2-2-1-2-4-1">
                  <text:number>a.</text:number>
                  <text:p text:style-name="al">college: het college van burgemeester en wethouders van de gemeente Almelo;</text:p>
                </text:list-item>
                <text:list-item text:style-override="id1-3-2-2-1-2-4-2">
                  <text:number>b.</text:number>
                  <text:p text:style-name="al">wet: Wet basisregistratie personen;</text:p>
                </text:list-item>
                <text:list-item text:style-override="id1-3-2-2-1-2-4-3">
                  <text:number>c.</text:number>
                  <text:p text:style-name="al">Awb: Algemene wet bestuursrecht;</text:p>
                </text:list-item>
                <text:list-item text:style-override="id1-3-2-2-1-2-4-4">
                  <text:number>d.</text:number>
                  <text:p text:style-name="al">ingeschrevene: de ingeschrevene als bedoeld in artikel 1.1 sub e van de wet;</text:p>
                </text:list-item>
                <text:list-item text:style-override="id1-3-2-2-1-2-4-5">
                  <text:number>e.</text:number>
                  <text:p text:style-name="al">boete: de bestuurlijke boete als bedoeld in artikel 4.17 van de wet;</text:p>
                </text:list-item>
                <text:list-item text:style-override="id1-3-2-2-1-2-4-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4-7">
                  <text:number>g.</text:number>
                  <text:p text:style-name="al">gelegenheidsgever: de persoon als bedoeld in artikel 4.17 sub b van de wet;</text:p>
                </text:list-item>
                <text:list-item text:style-override="id1-3-2-2-1-2-4-8">
                  <text:number>h.</text:number>
                  <text:p text:style-name="al">toezichthouder BRP: door het college aangewezen ambtenaren, belast met het toezicht op de naleving van de verplichtingen van de burgers in hoofdstuk 2, afde-ling 1, paragraaf 5 van de wet.</text:p>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de boete opleggen bij een overtreding genoemd in artikel 4.17 van de wet.</text:p>
                </text:list-item>
                <text:list-item text:style-override="id1-3-2-2-1-3-2-2">
                  <text:number>2.</text:number>
                  <text:p text:style-name="al">De boete als bedoeld om het eerste lid wordt alleen opgelegd als de overtreder vooraf is geïnformeerd over het risico van oplegging van een bestuurlijke boete bij het niet voldoen aan de verplichtingen als genoemd in de wet.</text:p>
                </text:list-item>
                <text:list-item text:style-override="id1-3-2-2-1-3-2-3">
                  <text:number>3.</text:number>
                  <text:p text:style-name="al">Per geconstateerde overtreding kan slecht één bestuurlijke boete worden opgelegd.</text:p>
                </text:list-item>
                <text:list-item text:style-override="id1-3-2-2-1-3-2-4">
                  <text:number>4.</text:number>
                  <text:p text:style-name="al">Een bestuurlijke boete wordt binnen drie jaar nadat het college de overtreding heeft ge-constateerd, opgelegd.</text:p>
                </text:list-item>
                <text:list-item text:style-override="id1-3-2-2-1-3-2-5">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1-3-2-6">
                  <text:number>6.</text:number>
                  <text:p text:style-name="al">Indien de overtreder vóór inning van de opgelegde bestuurlijke boete komt te overlijden, vervalt deze op de datum van overlijden.</text:p>
                </text:list-item>
              </text:list>
              <text:p text:style-name="al"/>
            </text:section>
            <text:section text:name="artikel_id1-3-2-2-1-4" text:style-name="artikel">
              <text:p text:style-name="artikel_kop_titel"><text:span text:style-name="artikel_kop_label">Artikel</text:span> <text:span text:style-name="artikel_kop_nr">3.</text:span> Vastgestelde boetes voor verschillende overtredingen</text:p>
              <text:p text:style-name="al"/>
              <text:list text:style-name="id1-3-2-2-1-4-3">
                <text:list-item text:style-override="id1-3-2-2-1-4-3-1">
                  <text:number>1.</text:number>
                  <text:p text:style-name="al">De boete bedraagt € 325,– in de volgende gevallen:</text:p>
                  <text:list text:style-name="id1-3-2-2-1-4-3-1-3">
                    <text:list-item text:style-override="id1-3-2-2-1-4-3-1-3-1">
                      <text:number>a.</text:number>
                      <text:p text:style-name="al">als het aannemelijk is, dat de aangifteverplichting opgenomen in de artikelen 2.38, 2.39, 243 van de wet, bewust niet is nagekomen;</text:p>
                    </text:list-item>
                    <text:list-item text:style-override="id1-3-2-2-1-4-3-1-3-2">
                      <text:number>b.</text:number>
                      <text:p text:style-name="al">als de overtreder eerder een overtreding heeft begaan, waarvoor de boete opge-legd kan worden;</text:p>
                    </text:list-item>
                    <text:list-item text:style-override="id1-3-2-2-1-4-3-1-3-3">
                      <text:number>c.</text:number>
                      <text:p text:style-name="al">als de overtreder aan te merken is als gelegenheidsgever in de zin van artikel 4.17 sub b van de wet;</text:p>
                    </text:list-item>
                    <text:list-item text:style-override="id1-3-2-2-1-4-3-1-3-4">
                      <text:number>d.</text:number>
                      <text:p text:style-name="al">als de overtreder onjuiste aangifte heeft gedaan met valse documenten.</text:p>
                    </text:list-item>
                  </text:list>
                </text:list-item>
                <text:list-item text:style-override="id1-3-2-2-1-4-3-2">
                  <text:number>2.</text:number>
                  <text:p text:style-name="al">De boete bedraagt € 200,– in de volgende gevallen:</text:p>
                  <text:list text:style-name="id1-3-2-2-1-4-3-2-3">
                    <text:list-item text:style-override="id1-3-2-2-1-4-3-2-3-1">
                      <text:number>a.</text:number>
                      <text:p text:style-name="al">als niet aannemelijk is gemaakt dat de aangifteverplichting, genoemd in de artike-len 2.38, 2.39, 2.43 van de wet, bewust niet is nagekomen;</text:p>
                    </text:list-item>
                    <text:list-item text:style-override="id1-3-2-2-1-4-3-2-3-2">
                      <text:number>b.</text:number>
                      <text:p text:style-name="al">als de overtreder geen informatie verstrekt, geschriften overlegt of in persoon verschijnt overeenkomstig het bepaalde in artikelen 2.44, 2.45 lid 1, 2.46, 2.47 en 2.51 van de wet;</text:p>
                    </text:list-item>
                    <text:list-item text:style-override="id1-3-2-2-1-4-3-2-3-3">
                      <text:number>c.</text:number>
                      <text:p text:style-name="al">als de overtreder niet voldoet aan informatie- of zorgplicht jegens ingeschrevene of gemeente op grond van artikelen 2.40 vijfde lid, 2.45 leden 2 tot en met 5 en 2.50 van de wet;</text:p>
                    </text:list-item>
                    <text:list-item text:style-override="id1-3-2-2-1-4-3-2-3-4">
                      <text:number>d.</text:number>
                      <text:p text:style-name="al">bij niet voldoen aan de identiteitsplicht zoals genoemd in artikel 2.52 van de wet.</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erwijtbaarheid</text:p>
              <text:p text:style-name="al"/>
              <text:list text:style-name="id1-3-2-2-1-5-3">
                <text:list-item text:style-override="id1-3-2-2-1-5-3-1">
                  <text:number>1.</text:number>
                  <text:p text:style-name="al">Een bestuurlijke boete kan alleen opgelegd worden wanneer het de persoon verweten kan worden dat hij de overtreding heeft begaan.</text:p>
                </text:list-item>
                <text:list-item text:style-override="id1-3-2-2-1-5-3-2">
                  <text:number>2.</text:number>
                  <text:p text:style-name="al">Als elke vorm van verwijtbaarheid ontbreekt, wordt geen boete opgelegd.</text:p>
                </text:list-item>
                <text:list-item text:style-override="id1-3-2-2-1-5-3-3">
                  <text:number>3.</text:number>
                  <text:p text:style-name="al">Het ontbreken van verwijtbaarheid wordt in beginsel niet aangenomen, in de volgende si-tuaties waarin de overtreder:</text:p>
                  <text:list text:style-name="id1-3-2-2-1-5-3-3-3">
                    <text:list-item text:style-override="id1-3-2-2-1-5-3-3-3-1">
                      <text:number>a.</text:number>
                      <text:p text:style-name="al">al eerder eenzelfde overtreding in de zin van artikel 4.17 Wet BRP heeft begaan;</text:p>
                    </text:list-item>
                    <text:list-item text:style-override="id1-3-2-2-1-5-3-3-3-2">
                      <text:number>b.</text:number>
                      <text:p text:style-name="al">de inhoud van de correspondentie van de gemeente niet zegt te begrijpen, daar-onder mede begrepen vanwege (vast) gestelde onvoldoende beheersing van de Nederlandse taal;</text:p>
                    </text:list-item>
                    <text:list-item text:style-override="id1-3-2-2-1-5-3-3-3-3">
                      <text:number>c.</text:number>
                      <text:p text:style-name="al">stelt niet op de hoogte zijn van de verplichtingen die voortvloeien uit artikel 4.17 van de wet;</text:p>
                    </text:list-item>
                    <text:list-item text:style-override="id1-3-2-2-1-5-3-3-3-4">
                      <text:number>d.</text:number>
                      <text:p text:style-name="al">niet aantoonbaar stelt reeds in een eerder stadium aan zijn verplichting te hebben voldaan;</text:p>
                    </text:list-item>
                    <text:list-item text:style-override="id1-3-2-2-1-5-3-3-3-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1-5-3-3-3-6">
                      <text:number>f.</text:number>
                      <text:p text:style-name="al">stelt door slechte postbezorging of gebreken aan of ontbreken van een brieven-bus geen post te hebben ontvangen;</text:p>
                    </text:list-item>
                    <text:list-item text:style-override="id1-3-2-2-1-5-3-3-3-7">
                      <text:number>g.</text:number>
                      <text:p text:style-name="al">aangemerkt wordt als gelegenheidsgever, die een verklaring heeft getekend dat de andere persoon woont op zijn adres, terwijl vastgesteld is dat hij er niet woont;</text:p>
                    </text:list-item>
                    <text:list-item text:style-override="id1-3-2-2-1-5-3-3-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p text:style-name="al"/>
              <text:p text:style-name="al"/>
            </text:section>
            <text:section text:name="artikel_id1-3-2-2-1-6" text:style-name="artikel">
              <text:p text:style-name="artikel_kop_titel"><text:span text:style-name="artikel_kop_label">Artikel</text:span> <text:span text:style-name="artikel_kop_nr">5.</text:span> Valsheid in geschrifte</text:p>
              <text:p text:style-name="al"/>
              <text:list text:style-name="id1-3-2-2-1-6-3">
                <text:list-item text:style-override="id1-3-2-2-1-6-3-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1-6-3-2">
                  <text:number>2.</text:number>
                  <text:p text:style-name="al">In geval van valsheid in geschrifte wordt hiervan aangifte bij de politie gedaan.</text:p>
                </text:list-item>
                <text:list-item text:style-override="id1-3-2-2-1-6-3-3">
                  <text:number>3.</text:number>
                  <text:p text:style-name="al">Er wordt geen bestuurlijke boete opgelegd in geval er strafvervolging plaatsvind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Hardheidsclausule</text:p>
              <text:p text:style-name="al"/>
              <text:p text:style-name="al">Als vanwege bijzondere omstandigheden een strikte toepassing van het bepaalde in deze regeling zou leiden tot een onbillijkheid, kan door het college worden afgeweken van het bepaalde in deze regeling.</text:p>
              <text:p text:style-name="al"/>
            </text:section>
            <text:section text:name="artikel_id1-3-2-2-2-4" text:style-name="artikel">
              <text:p text:style-name="artikel_kop_titel"><text:span text:style-name="artikel_kop_label">Artikel</text:span> <text:span text:style-name="artikel_kop_nr">7</text:span> Inwerkingtreding</text:p>
              <text:p text:style-name="al"/>
              <text:p text:style-name="al">Deze regeling treedt in werking op de eerste dag na publicatie. </text:p>
              <text:p text:style-name="al"/>
            </text:section>
            <text:section text:name="artikel_id1-3-2-2-2-5" text:style-name="artikel">
              <text:p text:style-name="artikel_kop_titel"><text:span text:style-name="artikel_kop_label">Artikel</text:span> <text:span text:style-name="artikel_kop_nr">8.</text:span> Citeertitel</text:p>
              <text:p text:style-name="al"/>
              <text:p text:style-name="al">Deze beleidsregels worden aangehaald als: Regeling bestuurlijke boete Wet basisregistratie personen gemeente Almelo 2017</text:p>
              <text:p text:style-name="al"/>
              <text:p text:style-name="al"/>
              <text:p text:style-name="al"/>
              <text:p text:style-name="al"/>
              <text:p text:style-name="al"/>
              <text:p text:style-name="al">Overzicht van de volgens artikel 3 beboetbare overtredingen en de hoogte van de bestuurlijke boete.</text:p>
              <text:section text:name="table_id1-3-2-2-2-5-10" text:style-name="table">
                <text:p text:style-name="table_top"/>
                <table:table table:style-name="tgroup">
                  <table:table-column table:style-name="id1-3-2-2-2-5-10-1-1"/>
                  <table:table-column table:style-name="id1-3-2-2-2-5-10-1-2"/>
                  <table:table-column table:style-name="id1-3-2-2-2-5-10-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van emigrati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3</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Ten onrechte adreswijziging naar een briefadres opgeven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onder b</text:p>
                    </table:table-cell>
                  </table:table-row>
                  <table:table-row table:style-name="row">
                    <table:table-cell table:style-name="entry" table:number-rows-spanned="1" table:number-columns-spanned="1">
                      <text:p text:style-name="table_al">
                        <text:span text:style-name="nadrukvet">Overtreding brondocumenten/verstrekken inform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alaten door de briefadresgever om inlichtingen te verstrekken op verzoek van</text:p>
                      <text:p text:style-name="table_al"> het gemeentebestuur over de briefadreshoude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voldoen aan informatie- of zorgplicht jegens ingeschrevene of gemeen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0 vijfde lid, 2.45 leden 2 t/m 5 en 2.50</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niet overleggen van brondocumenten betreffende burgerlijke stand of </text:p>
                      <text:p text:style-name="table_al">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Het niet voldoen aan de identiteitsplicht</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2</text:p>
                    </table:table-cell>
                  </table:table-row>
                  <table:table-row table:style-name="row">
                    <table:table-cell table:style-name="entry" table:number-rows-spanned="1" table:number-columns-spanned="1">
                      <text:p text:style-name="table_al">
                        <text:span text:style-name="nadrukvet">Aangifte met valse 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er heeft eerder een overtreding begaan waarvoor de boete opgelegd kan </text:p>
                      <text:p text:style-name="table_al">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p text:style-name="al"/>
              <text:p text:style-name="al">Aldus vastgesteld door burgemeester en wethouders van de gemeente Almelo op 11 juli 2017.</text:p>
              <text:p text:style-name="al"/>
              <text:p text:style-name="al">de secretaris, de burgemeester, </text:p>
              <text:p text:style-name="al"/>
              <text:p text:style-name="al"/>
              <text:p text:style-name="al">F.W. van Ardenne, A.J. Gerrits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ondlijn">Algemene toelichting</text:span>
        </text:p>
          <text:p text:style-name="al"/>
          <text:p text:style-name="al">Sinds 6 januari 2014 is de Wet basisregistratie personen (Wet brp) van kracht. Deze nieuwe wet vervangt de Wet Gemeentelijke Basisadministratie Personen (Wet GBA) en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
          <text:span text:style-name="nadrukcur">Bestuurlijke boete</text:span>
        </text:p>
          <text:p text:style-name="al">De Wet brp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text:p>
          <text:p text:style-name="al"/>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
          <text:span text:style-name="nadrukcur">Titel 5.4 van de Algemene wet bestuursrecht is onverkort van toepassing</text:span>
        </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 </text:p>
          <text:p text:style-name="al">
          <text:span text:style-name="nadrukcur">Het college van burgemeester en wethouders kan een bestuurlijke boete van ten hoogste 325 euro opleggen:</text:span>
        </text:p>
          <text:p text:style-name="al">
          <text:span text:style-name="nadrukcur">a.</text:span>
          <text:span text:style-name="nadrukcur">ter zake van overtreding van de artikelen 2.38, 2.39, 2.40, vijfde lid, 2.43 tot en met 2.47, 2.50, 2.51 en 2.52;</text:span>
        </text:p>
          <text:p text:style-name="al">
          <text:span text:style-name="nadrukcur">b.</text:span>
          <text:span text:style-name="nadrukcur">aan degene met een woonadres in de gemeente die bewust toelaat dat een andere persoon met datzelfde woonadres is ingeschreven, terwijl hij weet dat dit onjuist is.</text:span>
        </text:p>
          <text:p text:style-name="al"/>
          <text:p text:style-name="al"/>
          <text:p text:style-name="al">
          <text:span text:style-name="nadrukondlijn">Artikelsgewijze toelichting</text:span>
        </text:p>
          <text:p text:style-name="al"/>
          <text:p text:style-name="al">
          <text:span text:style-name="nadrukondlijn">Artikel 1 </text:span>
        </text:p>
          <text:p text:style-name="al">In dit artikel zijn de in de regeling gebruikte begrippen nader gedefinieerd en is aansluiting gezocht bij de wettelijke begripsomschrijvingen,die van toepassing zijn.</text:p>
          <text:p text:style-name="al"/>
          <text:p text:style-name="al">
          <text:span text:style-name="nadrukondlijn">Artikel 2</text:spa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jaar nadat de overtreding is begaan (artikel 5:45 Algemene wet bestuursrecht). </text:p>
          <text:p text:style-name="al">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
          <text:p text:style-name="al">In het geval de verplichtingen van de Wet basisregistratie personen rusten op de wettelijke vertegenwoordigers van minderjarigen tot 16 jaar of onder curatele gestelden,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text:p>
          <text:p text:style-name="al"/>
          <text:p text:style-name="al">Een bestuurlijke boete kan niet worden opgelegd aan een overtreder die reeds is overleden. In artikel 5:42 van de Algemene wet bestuursrecht is bepaald, dat de opgelegde boete vervalt als deze bij </text:p>
          <text:p text:style-name="al">leven van de overtreder is opgelegd, maar voor inning van het opgelegde boetebedrag komt te overlijden.</text:p>
          <text:p text:style-name="al"/>
          <text:p text:style-name="al">
          <text:span text:style-name="nadrukondlijn">Artikel 3</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 overtreding, de ernst van de overtreding, de soort overtreder, het belang voor de BRP bij het nakomen van de verplichtingen. De hogere boete is vastgesteld voor gevallen die gezien één of meer van deze elementen als ernstiger wordt aangemerkt. De standaardboete wordt opgelegd in overige gevallen.</text:p>
          <text:p text:style-name="al"/>
          <text:p text:style-name="al">
          <text:span text:style-name="nadrukondlijn">Artikel 4</text:span>
        </text:p>
          <text:p text:style-name="al">Een bestuurlijke boete kan alleen worden opgelegd als er sprake is van verwijtbaar gedrag. Het gaat hierbij om objectieve en subjectieve verwijtbaarheid.</text:p>
          <text:p text:style-name="al"/>
          <text:p text:style-name="al">Bij objectieve verwijtbaarheid gaat het om het handelen of nalaten van betrokkene, heeft betrokkene feitelijk een wettelijke regel overtreden? Bepalend daarbij is of er op hem een verplichting rustte op grond van de Wet BRP. Als uit een geheel van feiten omstandigheden blijkt dat op hem geen verplichting rustte, is er geen reden tot opleggen van de boete. </text:p>
          <text:p text:style-name="al">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style-name="al">De omstandigheden leiden niet tot het ontbreken van verwijtbaarheid om de volgende redenen:</text:p>
          <text:p text:style-name="al">1. 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text:p>
          <text:p text:style-name="al"/>
          <text:p text:style-name="al">2. 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text:p>
          <text:p text:style-name="al">Dit geldt ook voor de situatie dat betrokkene de Nederlandse taal onvoldoende machtig is;</text:p>
          <text:p text:style-name="al"/>
          <text:p text:style-name="al">3. 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text:p>
          <text:p text:style-name="al"/>
          <text:p text:style-name="al">4. 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Almelo. Het is onvoldoende dat de burger correspondentie, al dan niet per e-mail, toont dat gericht is aan een adres dat of geen adres van de gemeente Almelo is, of wel een adres van de gemeente Almelo is, maar dat niet leidt of kan leiden tot een verplichting tot doorzending van het bericht naar het daarvoor bevoegde onderdeel van de gemeente;</text:p>
          <text:p text:style-name="al"/>
          <text:p text:style-name="al">5. 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p text:style-name="al"/>
          <text:p text:style-name="al">6. 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BRP. Op die gronden wordt de burger geacht te weten dat hij aan zijn verplichting moet voldoen en dat bij het nalaten daarvan een bestuurlijke boete opgelegd kan worden;</text:p>
          <text:p text:style-name="al"/>
          <text:p text:style-name="al">7. uit de ondertekening van inwoning blijkt in geval van de onder g genoemde omstandigheid dat de burger ver-wijtbaar handelt door te verklaren dat een ander persoon woont op het adres en weet dat hij niet op dat adres woonachtig is;</text:p>
          <text:p text:style-name="al"/>
          <text:p text:style-name="al">8. 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text:p>
          <text:p text:style-name="al"/>
          <text:p text:style-name="al">
          <text:span text:style-name="nadrukondlijn">Artikel 5 </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text:p>
          <text:p text:style-name="al">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p text:style-name="al"/>
          <text:p text:style-name="al">
          <text:span text:style-name="nadrukondlijn">Artikel 6 </text:span>
        </text:p>
          <text:p text:style-name="al">Van het opleggen van een boete kan worden afgezien, als er sprake is van bijzondere omstandigheden.</text:p>
          <text:p text:style-name="al">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text:p>
          <text:p text:style-name="al"/>
          <text:p text:style-name="al">In afwijking van artikel 3 kan het college op verzoek een lagere of geen boete opleggen indien het college van oordeel is dat de vastgestelde boete redelijkerwijs niet of niet volledig ten laste van de overtreder behoort te blijven.</text:p>
          <text:p text:style-name="al"/>
          <text:p text:style-name="al">In beginsel leggen burgemeester en wethouders de boete op zoals bepaald in artikel 3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style-name="al">Indien vaststaat dat de overtreding is begaan, mogen burgemeester en wethouders ervan uitgaan dat de boete zoals bepaald in artikel 3 van de regeling evenredig is. In dat geval staat verwijtbaarheid van de gedraging of het nalaten vast en kan de boete gezien de hoogte van het bedrag niet tot gevolg hebben dat de burger daardoor onevenredig getroffen wordt.</text:p>
          <text:p text:style-name="al"/>
          <text:p text:style-name="al">
          <text:span text:style-name="nadrukcur">Ernst van de overtreding</text:span>
        </text:p>
          <text:p text:style-name="al">In artikel 3 van de Regeling is aangegeven welke overtredingen burgemeester en wethouders zien als ernstige overtredingen en welke overtredingen als minder ernstig worden gezien. Bij de oplegging van de boetes zal hier ook van uitgegaan worden.</text:p>
          <text:p text:style-name="al"/>
          <text:p text:style-name="al">
          <text:span text:style-name="nadrukcur">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al"/>
          <text:p text:style-name="al">
          <text:span text:style-name="nadrukcur">Draagkracht</text:span>
        </text:p>
          <text:p text:style-name="al">Draagkracht kan een rol spelen bij het opleggen van de bestuurlijke boete. Van burgemeester en wethouders wordt niet verwacht dat het steeds zelf onderzoek moet instellen naar de draagkracht van betrokkene.</text:p>
          <text:p text:style-name="al">In de meeste gevallen zullen burgemeester en wethouders ervan uit mogen gaan dat de draagkracht geen beletsel vormt voor het opleggen van de boete. Als de overtreder aangeeft dat het opleggen van de boete voor hem wel onevenredige gevolgen heeft, dan zal hij dit door middel van stukken aan moeten tonen. Onvoldoende is dat de overtreder in algemene zin aangeeft onevenredig getroffen te zijn.</text:p>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37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Al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77</meta:user-defined>
    <meta:user-defined meta:name="OVERHEIDop.GmbID/DC.identifier">gmb-2017-128377</meta:user-defined>
    <meta:user-defined meta:name="OVERHEID.TaxonomieBeleidsagenda/OVERHEID.category">Bestuur | Organisatie en beleid</meta:user-defined>
    <meta:user-defined meta:name="OVERHEID.Gemeente/DC.spatial">Almelo</meta:user-defined>
    <meta:user-defined meta:name="DC.source">artikel 4.17 van de Wet basisregistratie personen;1.0:c:BWBR0033715&amp;artikel=4.17&amp;g=2015-09-01</meta:user-defined>
    <meta:user-defined meta:name="DC.source">afdeling 5.4.1 van de Algemene wet bestuursrecht;1.0:c:BWBR0005537&amp;afdeling=5.4.1&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7-26</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02586_1</meta:user-defined>
    <meta:user-defined meta:name="OVERHEIDop.versieInformatie"/>
  </office:meta>
</office:document-meta>
</file>