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uddorp, Koolweg 34 en 34a: bouwen 2 woningen, verlengd op: 1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7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uddorp, Koolweg 34 en 34a: bouwen 2 woningen, verlengd op: 1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70</meta:user-defined>
    <meta:user-defined meta:name="OVERHEIDop.GmbID/DC.identifier">gmb-2017-12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4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106 426645</meta:user-defined>
    <meta:user-defined meta:name="OVERHEIDop.versieInformatie"/>
  </office:meta>
</office:document-meta>
</file>