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221 Zeshoevenstraat 79 te Udenhout, vergroten van de woning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21 - I - Zeshoevenstraat 7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221 Zeshoevenstraat 79 te Udenhout, vergroten van de woning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37</meta:user-defined>
    <meta:user-defined meta:name="OVERHEIDop.GmbID/DC.identifier">gmb-2017-1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79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6 401900</meta:user-defined>
    <meta:user-defined meta:name="OVERHEIDop.versieInformatie"/>
  </office:meta>
</office:document-meta>
</file>