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22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zaken</text:span>
          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uitoefenen van het horecabedrijf in de inrichting gelegen aan het Ouwe Raedthuysplein 22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3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22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69</meta:user-defined>
    <meta:user-defined meta:name="OVERHEIDop.GmbID/DC.identifier">gmb-2017-128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22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5 382378</meta:user-defined>
    <meta:user-defined meta:name="OVERHEIDop.versieInformatie"/>
  </office:meta>
</office:document-meta>
</file>