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asisschool de Arnhors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95176 Basisschool de Arnhorst.</text:p>
            <text:p text:style-name="common-al">Activiteit:  Zomerfestival op 8 september 2017 van 18.00 uur tot 21.30 uur.</text:p>
            <text:p text:style-name="common-al">Plaats:   Velp, Dillenburglaan 11.</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836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6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6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asisschool de Arnhor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368</meta:user-defined>
    <meta:user-defined meta:name="OVERHEIDop.GmbID/DC.identifier">gmb-2017-1283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NV 11</meta:user-defined>
    <meta:user-defined meta:name="OVERHEIDop.woonplaats">Velp</meta:user-defined>
    <meta:user-defined meta:name="OVERHEIDop.straatnaam">Dillenburg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568 445705</meta:user-defined>
    <meta:user-defined meta:name="OVERHEIDop.versieInformatie"/>
  </office:meta>
</office:document-meta>
</file>