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nsburgstraat 4, bouwen van fabriek met kantoor (zaaknummer 1342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vensburgstraat 4 (aangevraagd als Ravensburgstraat, Lippestraat en Oldenburgstraat (kadastraal sectie X 681 en 828))</text:span> – voor het bouwen van een fabriek met kantoor, verzonden op 21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36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6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6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vensburgstraat 4, bouwen van fabriek met kantoor (zaaknummer 134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363</meta:user-defined>
    <meta:user-defined meta:name="OVERHEIDop.GmbID/DC.identifier">gmb-2017-128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Ravens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424 506006</meta:user-defined>
    <meta:user-defined meta:name="OVERHEIDop.versieInformatie"/>
  </office:meta>
</office:document-meta>
</file>