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Hinkelenoorddijk 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Aanvraag voor een omgevingsvergunning voor het milieuneutraal veranderen van een inrichting aan de Hinkelenoorddijk 1, 4641 PK te Ossendrecht.</text:p>
            <text:p text:style-name="common-al">Ontvangen 30 mei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text:span>
            <text:span text:style-name="datum">26 juli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835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5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5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Hinkelenoorddijk 1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357</meta:user-defined>
    <meta:user-defined meta:name="OVERHEIDop.GmbID/DC.identifier">gmb-2017-1283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meta:user-defined>
    <meta:user-defined meta:name="OVERHEIDop.woonplaats">Ossendrecht</meta:user-defined>
    <meta:user-defined meta:name="OVERHEIDop.straatnaam">Hinkelenoorddijk</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78457 378534</meta:user-defined>
    <meta:user-defined meta:name="OVERHEIDop.versieInformatie"/>
  </office:meta>
</office:document-meta>
</file>