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0292 PFC Rheden.</text:p>
            <text:p text:style-name="common-al">Activiteit:  Posbank waterpolotoernooi 26 en 27 augustus van 09.00 uur – 21.00 uur.</text:p>
            <text:p text:style-name="common-al">Plaats:   Rheden, De Hangmat IJsselsingel 7.</text:p>
            <text:p text:style-name="common-al">Website:  www.pfc.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FC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55</meta:user-defined>
    <meta:user-defined meta:name="OVERHEIDop.GmbID/DC.identifier">gmb-2017-128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27 445886</meta:user-defined>
    <meta:user-defined meta:name="OVERHEIDop.versieInformatie"/>
  </office:meta>
</office:document-meta>
</file>