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Oude Terborgseweg 30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Oude Terborgseweg 309, 7004 GZ</text:p>
            <text:p text:style-name="common-al">Omschrijving: verwijderen van asbesthoudende materialen </text:p>
            <text:p text:style-name="common-al">Dossiernummer: 17zk008883</text:p>
            <text:p text:style-name="common-al">Datum verzending: 18 jul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354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5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5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Oude Terborgseweg 30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54</meta:user-defined>
    <meta:user-defined meta:name="OVERHEIDop.GmbID/DC.identifier">gmb-2017-1283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Z 309</meta:user-defined>
    <meta:user-defined meta:name="OVERHEIDop.woonplaats">Doetinchem</meta:user-defined>
    <meta:user-defined meta:name="OVERHEIDop.straatnaam">Oude Terbo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79 439663</meta:user-defined>
    <meta:user-defined meta:name="OVERHEIDop.versieInformatie"/>
  </office:meta>
</office:document-meta>
</file>