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nieuwe varkensstal op het perceel Haarweg 3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17 heeft de gemeente Dalfsen een aanvraag ontvangen voor het bouwen van een nieuwe varkensstal op het perceel Haarweg 35 in Lemelerveld. De aanvraag is geregistreerd onder zaaknummer Z/17/56695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35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5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nieuwe varkensstal op het perceel Haarweg 35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353</meta:user-defined>
    <meta:user-defined meta:name="OVERHEIDop.GmbID/DC.identifier">gmb-2017-128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DJ 35</meta:user-defined>
    <meta:user-defined meta:name="OVERHEID.PostcodeHuisnummer/OVERHEIDop.postcodeHuisnummer">8152DJ 3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03 496222</meta:user-defined>
    <meta:user-defined meta:name="OVERHEID.EPSG28992/DC.spatial">216392.52 496259.48</meta:user-defined>
    <meta:user-defined meta:name="OVERHEIDop.versieInformatie"/>
  </office:meta>
</office:document-meta>
</file>