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Zwingellaan 30 t/m 44 (even), verleende omgevingsvergunning 27-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aliseren van 8 woningen ten behoeve van Woonwenz</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835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5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5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Zwingellaan 30 t/m 44 (even), verleende omgevingsvergunning 27-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8350</meta:user-defined>
    <meta:user-defined meta:name="OVERHEIDop.GmbID/DC.identifier">gmb-2017-128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meta:user-defined>
    <meta:user-defined meta:name="OVERHEIDop.woonplaats">Melderslo</meta:user-defined>
    <meta:user-defined meta:name="OVERHEIDop.straatnaam">Zwingell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269 385991</meta:user-defined>
    <meta:user-defined meta:name="OVERHEIDop.versieInformatie"/>
  </office:meta>
</office:document-meta>
</file>