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230 Bosscheweg 80 te Berkel-Enschot, verbouwen van de woning, 20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5 - Z-HZ_WABO-2017-00230 - I - Bosscheweg 8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3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230 Bosscheweg 80 te Berkel-Enschot, verbouwen van de woning, 20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35</meta:user-defined>
    <meta:user-defined meta:name="OVERHEIDop.GmbID/DC.identifier">gmb-2017-12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D 80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48 398189</meta:user-defined>
    <meta:user-defined meta:name="OVERHEIDop.versieInformatie"/>
  </office:meta>
</office:document-meta>
</file>