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van bollenschuur tot woning, Burg Ketelaarstraat 42, 2361AE Warmond, Kenmerk Z-17-016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bollenschuur tot woning</text:p>
            <text:p text:style-name="common-al">
            <text:span text:style-name="nadrukcur">Datum ontvangst 20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834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4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4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bouwen van bollenschuur tot woning, Burg Ketelaarstraat 42, 2361AE Warmond, Kenmerk Z-17-0168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8348</meta:user-defined>
    <meta:user-defined meta:name="OVERHEIDop.GmbID/DC.identifier">gmb-2017-128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E 42</meta:user-defined>
    <meta:user-defined meta:name="OVERHEIDop.woonplaats">Warmond</meta:user-defined>
    <meta:user-defined meta:name="OVERHEIDop.straatnaam">Burgemeester Ketelaar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00 468408</meta:user-defined>
    <meta:user-defined meta:name="OVERHEIDop.versieInformatie"/>
  </office:meta>
</office:document-meta>
</file>