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erheide - Antwerpsestraatweg 181, 183, 185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
            <text:p text:style-name="common-al">Voor: </text:p>
            <text:p text:style-name="common-al">- een nieuwe doorgang creëren in de tuinmuur en ingrepen aan het monument;</text:p>
            <text:p text:style-name="common-al">- een bestaande in- of uitrit veranderen;</text:p>
            <text:p text:style-name="common-al">- bouw van een nieuwe winterstalling voor de kuipplantencollectie van het landgoed met installatieruimte en werkplaatsen;</text:p>
            <text:p text:style-name="common-al">- de uitbreiding van de bestaande orangerie met een horeca-vleugel;</text:p>
            <text:p text:style-name="common-al">- de aanpassing van de bestaande plantenkas in de moestuin;</text:p>
            <text:p text:style-name="common-al">- het creëren van een nieuwe toegangspoort in de bestaande muur van de moestuin;</text:p>
            <text:p text:style-name="common-al">- het realiseren van een parkeerplaats met toerit en een verbindingsas tussen de bestaande orangerie en de nieuw te bouwen winterstalling.</text:p>
            <text:p text:style-name="common-al"/>
            <text:p text:style-name="common-al">Locatie   : Antwerpsestraatweg 181, 183, 185, 4631 PN  HOOGERHEIDE</text:p>
            <text:p text:style-name="common-al">Kadastraal nummer : sectie A, nr. 1564 </text:p>
            <text:p text:style-name="common-al"/>
            <text:p text:style-name="common-al">De aanvraag, de beschikking en bijbehorende stukken liggen voor een ieder ter inzage vanaf donderdag 27 juli 2017 gedurende een periode van zes weken, bij de Centrale Balie van het gemeentehuis te Hoogerheide tijdens openingstijden. Na afspraak via het algemene telefoonnummer 14 0164 kan de beschikking ook worden ingezien buiten openingstijden.</text:p>
            <text:p text:style-name="common-al"/>
            <text:p text:style-name="common-al">De beschikking is ten opzichte van de ontwerp beschikking niet gewijzigd.</text:p>
            <text:p text:style-name="common-al"/>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Het beroep moet schriftelijk worden ingediend bij de Rechtbank Zeeland-West-Brabant, Sector Bestuursrecht, Postbus 90006, 4800 PA BRED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6 jul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834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4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4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erheide - Antwerpsestraatweg 181, 183, 185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46</meta:user-defined>
    <meta:user-defined meta:name="OVERHEIDop.GmbID/DC.identifier">gmb-2017-128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PN 181</meta:user-defined>
    <meta:user-defined meta:name="OVERHEIDop.woonplaats">Hoogerheide</meta:user-defined>
    <meta:user-defined meta:name="OVERHEIDop.straatnaam">Antwerpsestraatweg</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0240 385660</meta:user-defined>
    <meta:user-defined meta:name="OVERHEIDop.versieInformatie"/>
  </office:meta>
</office:document-meta>
</file>