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29, 3888 MS te Uddel, het vergroten van de woning en gedeeltelijk ver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li 2017</text:p>
            <text:p text:style-name="common-al">Wabonummer: D17/0160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34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4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4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peterweg 29, 3888 MS te Uddel, het vergroten van de woning en gedeeltelijk ver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45</meta:user-defined>
    <meta:user-defined meta:name="OVERHEIDop.GmbID/DC.identifier">gmb-2017-128345</meta:user-defined>
    <meta:user-defined meta:name="OVERHEID.TaxonomieBeleidsagenda/OVERHEID.category">Ruimte en infrastructuur | Organisatie en beleid</meta:user-defined>
    <meta:user-defined meta:name="OVERHEIDop.referentienummer">D17/016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S 29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2086 474790</meta:user-defined>
    <meta:user-defined meta:name="OVERHEIDop.versieInformatie"/>
  </office:meta>
</office:document-meta>
</file>