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omar sportvill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4770 Lomar sportvilla.</text:p>
            <text:p text:style-name="common-al">Activiteit:  Opening 8 september 2017 van 19.00 uur – 22.00 uur.</text:p>
            <text:p text:style-name="common-al">Plaats:   Dieren, Adm. Helfrichlaan 89A.</text:p>
            <text:p text:style-name="common-al">Website:  www.lomarsportvilla.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omar sportvill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44</meta:user-defined>
    <meta:user-defined meta:name="OVERHEIDop.GmbID/DC.identifier">gmb-2017-128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00 451845</meta:user-defined>
    <meta:user-defined meta:name="OVERHEIDop.versieInformatie"/>
  </office:meta>
</office:document-meta>
</file>