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Rhederoo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0239 Landgoed Rhederoord.</text:p>
            <text:p text:style-name="common-al">Activiteit: Kennisgeving incidentele festiviteit op 26 augustus 2017 van 13.00 uur tot 01.00 uur.</text:p>
            <text:p text:style-name="common-al">Plaats: De Steeg, Parkweg 19.</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Rhed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40</meta:user-defined>
    <meta:user-defined meta:name="OVERHEIDop.GmbID/DC.identifier">gmb-2017-128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19</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40 448184</meta:user-defined>
    <meta:user-defined meta:name="OVERHEIDop.versieInformatie"/>
  </office:meta>
</office:document-meta>
</file>