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4: Aanvraag evenementenvergunning, Kofferbakver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Er is een evenementenvergunning aangevraagd voor onderstaand evenement:</text:p>
            <text:p text:style-name="common-al">
            <text:span text:style-name="nadrukvet"/>
          </text:p>
            <text:p text:style-name="common-al">
            <text:span text:style-name="nadrukvet">Evenement: Kofferbakverkoop</text:span>
          </text:p>
            <text:p text:style-name="common-al">Datum ontvangen: 2 januari 2017 </text:p>
            <text:p text:style-name="common-al">Aanvrager: Dhr. M.A.J. Bouwens</text:p>
            <text:p text:style-name="common-al">Datum evenement: Zaterdag 29 april, 27 mei, 24 juni 2017</text:p>
            <text:p text:style-name="common-al">Locaties: Markt, Venestraat en binnenplein Arjan van Dijk</text:p>
            <text:p text:style-name="common-al"/>
            <text:p text:style-name="common-al">U kunt de vergunningaanvraag inzien in het gemeentehuis vanaf 26 januari tot en met 8 februari 2017. Dit is tevens de termijn voor het indienen van een zienswijze. Procedure 2 is van toepassing.</text:p>
            <text:p text:style-name="common-al">
            <text:span text:style-name="nadrukvet"/>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2834</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4</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4</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4: Aanvraag evenementenvergunning, Kofferbakver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834</meta:user-defined>
    <meta:user-defined meta:name="OVERHEIDop.GmbID/DC.identifier">gmb-2017-12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T 32</meta:user-defined>
    <meta:user-defined meta:name="OVERHEIDop.woonplaats">Geertruidenberg</meta:user-defined>
    <meta:user-defined meta:name="OVERHEIDop.straatnaam">Markt</meta:user-defined>
    <meta:user-defined meta:name="OVERHEID.PostcodeHuisnummer/OVERHEIDop.postcodeHuisnummer">4931BN 35</meta:user-defined>
    <meta:user-defined meta:name="OVERHEIDop.straatnaam">Venestraat</meta:user-defined>
    <meta:user-defined meta:name="OVERHEIDgvop.Informatietype/DC.type">Beschikkingen | aanvraag</meta:user-defined>
    <meta:user-defined meta:name="OVERHEID.Gemeente/OVERHEID.authority">Geertruidenberg</meta:user-defined>
    <meta:user-defined meta:name="OVERHEID.Gemeente/DCTERMS.publisher">Geertruidenberg</meta:user-defined>
    <meta:user-defined meta:name="OVERHEID.EPSG28992/DC.spatial">118577 412566</meta:user-defined>
    <meta:user-defined meta:name="OVERHEID.EPSG28992/DC.spatial">118384 412660</meta:user-defined>
    <meta:user-defined meta:name="OVERHEIDop.versieInformatie"/>
  </office:meta>
</office:document-meta>
</file>