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7 juli 2017, Leimuiderdijk 200, 2154 MN  Burgerveen, Nijssen Finance B.V., zaak 48977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anderen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8339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3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3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7 juli 2017, Leimuiderdijk 200, 2154 MN  Burgerveen, Nijssen Finance B.V., zaak 48977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339</meta:user-defined>
    <meta:user-defined meta:name="OVERHEIDop.GmbID/DC.identifier">gmb-2017-1283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4MN 200</meta:user-defined>
    <meta:user-defined meta:name="OVERHEIDop.woonplaats">Burgerveen</meta:user-defined>
    <meta:user-defined meta:name="OVERHEIDop.straatnaam">Leimuid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59 473042</meta:user-defined>
    <meta:user-defined meta:name="OVERHEIDop.versieInformatie"/>
  </office:meta>
</office:document-meta>
</file>