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terrein als praktijkoefenterrein: Stokhorst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khorstweg 11, 7006 GA</text:p>
            <text:p text:style-name="common-al">Omschrijving:		gebruiken van het terrein als praktijkoefenterrein</text:p>
            <text:p text:style-name="common-al">Dossiernummer:	20170477</text:p>
            <text:p text:style-name="common-al">Datum indiening:	19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3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terrein als praktijkoefenterrein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8</meta:user-defined>
    <meta:user-defined meta:name="OVERHEIDop.GmbID/DC.identifier">gmb-2017-12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