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van Panhuyslaan 163 te Burgum het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Panhuyslaan 163 te Burgum</text:p>
            <text:p text:style-name="common-al">Z-HZ_WABO-2017-0929    Olo: 3095981</text:p>
            <text:p text:style-name="common-al">het uitbreiden van een woonhuis</text:p>
            <text:p text:style-name="common-al">Datum ontvangst: 1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33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van Panhuyslaan 163 te Burgum het 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335</meta:user-defined>
    <meta:user-defined meta:name="OVERHEIDop.GmbID/DC.identifier">gmb-2017-128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T 163</meta:user-defined>
    <meta:user-defined meta:name="OVERHEIDop.woonplaats">Burgum</meta:user-defined>
    <meta:user-defined meta:name="OVERHEIDop.straatnaam">Burgemeester van Panhuys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32 579064</meta:user-defined>
    <meta:user-defined meta:name="OVERHEIDop.versieInformatie"/>
  </office:meta>
</office:document-meta>
</file>