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onboerderij: Burg Moorman Voetpad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rg Moorman Voetpad 2, 7031 ZE</text:p>
            <text:p text:style-name="common-al">Omschrijving:		verbouwen van de woonboerderij</text:p>
            <text:p text:style-name="common-al">Dossiernummer:	20170474</text:p>
            <text:p text:style-name="common-al">Datum indiening:	18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3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3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3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onboerderij: Burg Moorman Voetpad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34</meta:user-defined>
    <meta:user-defined meta:name="OVERHEIDop.GmbID/DC.identifier">gmb-2017-128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ZE</meta:user-defined>
    <meta:user-defined meta:name="OVERHEIDop.woonplaats">Wehl</meta:user-defined>
    <meta:user-defined meta:name="OVERHEIDop.straatnaam">Burgemeester Moorman Voetpa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812 441295</meta:user-defined>
    <meta:user-defined meta:name="OVERHEIDop.versieInformatie"/>
  </office:meta>
</office:document-meta>
</file>