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Heideslag, Monniksmouw ong. (sectie H, perceelnr. 655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Heideslag, Monniksmouw ong. (sectie H, perceelnr. 6558)</text:p>
            <text:p text:style-name="common-al">Omschrijving:		bouwen van een woning</text:p>
            <text:p text:style-name="common-al">Dossiernummer:	20170473</text:p>
            <text:p text:style-name="common-al">Datum indiening:	17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3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3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3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Heideslag, Monniksmouw ong. (sectie H, perceelnr. 6558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33</meta:user-defined>
    <meta:user-defined meta:name="OVERHEIDop.GmbID/DC.identifier">gmb-2017-128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nniksmouw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07 440746</meta:user-defined>
    <meta:user-defined meta:name="OVERHEIDop.versieInformatie"/>
  </office:meta>
</office:document-meta>
</file>