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oversteek: nabij kruising Kerkstraat/Over de Beek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kruising Kerkstraat/Over de Beek ong.</text:p>
            <text:p text:style-name="common-al">Omschrijving:		aanleggen van een fietsoversteek</text:p>
            <text:p text:style-name="common-al">Dossiernummer:	20170472</text:p>
            <text:p text:style-name="common-al">Datum indiening:	1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fietsoversteek: nabij kruising Kerkstraat/Over de Beek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2</meta:user-defined>
    <meta:user-defined meta:name="OVERHEIDop.GmbID/DC.identifier">gmb-2017-1283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V 11</meta:user-defined>
    <meta:user-defined meta:name="OVERHEIDop.woonplaats">Gaanderen</meta:user-defined>
    <meta:user-defined meta:name="OVERHEIDop.straatnaam">Noordein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4 439672</meta:user-defined>
    <meta:user-defined meta:name="OVERHEIDop.versieInformatie"/>
  </office:meta>
</office:document-meta>
</file>