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Cartesiusstraat 233-236-290-318 - tussen Valkenboslaan en Valkenbos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086VKZ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artesiusstraat 233-236-290-318 - tussen Valkenboslaan en Valkenboskade</text:p>
            <text:p text:style-name="tussenkopcur">
            <text:span text:style-name="nadrukvet">Datum bekendmaking besluit:</text:span>
          </text:p>
            <text:p text:style-name="common-al">2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3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3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3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Cartesiusstraat 233-236-290-318 - tussen Valkenboslaan en Valkenboskad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28330</meta:user-defined>
    <meta:user-defined meta:name="OVERHEIDop.GmbID/DC.identifier">gmb-2017-128330</meta:user-defined>
    <meta:user-defined meta:name="OVERHEID.TaxonomieBeleidsagenda/OVERHEID.category">Ruimte en infrastructuur | Organisatie en beleid</meta:user-defined>
    <meta:user-defined meta:name="DCTERMS.abstract">Instellen partieel eenrichtingsverkeer</meta:user-defined>
    <meta:user-defined meta:name="OVERHEIDop.referentienummer">00086VKZ17/641093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2SJ 23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130335-v1-BM 170721 00086VKZ17 Cart...|exb-2017-32000</meta:user-defined>
    <meta:user-defined meta:name="OVERHEID.EPSG28992/DC.spatial">78746.228 454201.744</meta:user-defined>
    <meta:user-defined meta:name="OVERHEIDop.versieInformatie"/>
  </office:meta>
</office:document-meta>
</file>