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koffermeubel: IJsselkade 2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IJsselkade 20, 7001 AP</text:p>
            <text:p text:style-name="common-al">Omschrijving:		plaatsen van een koffermeubel</text:p>
            <text:p text:style-name="common-al">Dossiernummer:	20170471</text:p>
            <text:p text:style-name="common-al">Datum indiening:	17 jul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8327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27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27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koffermeubel: IJsselkade 2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327</meta:user-defined>
    <meta:user-defined meta:name="OVERHEIDop.GmbID/DC.identifier">gmb-2017-1283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P 20</meta:user-defined>
    <meta:user-defined meta:name="OVERHEIDop.woonplaats">Doetinchem</meta:user-defined>
    <meta:user-defined meta:name="OVERHEIDop.straatnaam">IJsselkade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21 442041</meta:user-defined>
    <meta:user-defined meta:name="OVERHEIDop.versieInformatie"/>
  </office:meta>
</office:document-meta>
</file>