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: Keppelseweg 3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eppelseweg 38, 7001 CG</text:p>
            <text:p text:style-name="common-al">Omschrijving:		bouwen van een bijgebouw</text:p>
            <text:p text:style-name="common-al">Dossiernummer:	20170470</text:p>
            <text:p text:style-name="common-al">Datum indiening:	17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326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26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26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bijgebouw: Keppelseweg 3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326</meta:user-defined>
    <meta:user-defined meta:name="OVERHEIDop.GmbID/DC.identifier">gmb-2017-1283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G 38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535 442701</meta:user-defined>
    <meta:user-defined meta:name="OVERHEIDop.versieInformatie"/>
  </office:meta>
</office:document-meta>
</file>