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-objecten: Fabriekstraat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Fabriekstraat 15, 7005 AP</text:p>
            <text:p text:style-name="common-al">Omschrijving:		plaatsen van reclame-objecten</text:p>
            <text:p text:style-name="common-al">Dossiernummer:	20170469</text:p>
            <text:p text:style-name="common-al">Datum indiening:	14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2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2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2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reclame-objecten: Fabriek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24</meta:user-defined>
    <meta:user-defined meta:name="OVERHEIDop.GmbID/DC.identifier">gmb-2017-128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P 15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2 441153</meta:user-defined>
    <meta:user-defined meta:name="OVERHEIDop.versieInformatie"/>
  </office:meta>
</office:document-meta>
</file>