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creëren van tijdelijke anti kraak-vandalisme eenheden: Klootsema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lootsemastraat 1, 7009 CE</text:p>
            <text:p text:style-name="common-al">Omschrijving:		creëren van tijdelijke anti kraak-vandalisme eenheden</text:p>
            <text:p text:style-name="common-al">Dossiernummer:	20170467</text:p>
            <text:p text:style-name="common-al">Datum indiening:	14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320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2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2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creëren van tijdelijke anti kraak-vandalisme eenheden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20</meta:user-defined>
    <meta:user-defined meta:name="OVERHEIDop.GmbID/DC.identifier">gmb-2017-128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