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woning op het perceel Ganzepanweg 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17 heeft de gemeente Dalfsen een aanvraag ontvangen voor het uitbreiden van de woning op het perceel Ganzepanweg 4A in Dalfsen. De aanvraag is geregistreerd onder zaaknummer Z/17/56690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31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woning op het perceel Ganzepanweg 4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314</meta:user-defined>
    <meta:user-defined meta:name="OVERHEIDop.GmbID/DC.identifier">gmb-2017-128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G 4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164 498938</meta:user-defined>
    <meta:user-defined meta:name="OVERHEID.EPSG28992/DC.spatial">209173.56 498945.15</meta:user-defined>
    <meta:user-defined meta:name="OVERHEIDop.versieInformatie"/>
  </office:meta>
</office:document-meta>
</file>