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: Doetinchemseweg 3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oetinchemseweg 35, 7031 EP</text:p>
            <text:p text:style-name="common-al">Omschrijving:		renoveren van het dak</text:p>
            <text:p text:style-name="common-al">Dossiernummer:	20170465</text:p>
            <text:p text:style-name="common-al">Datum indiening:	13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1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1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1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het dak: Doetinchemseweg 3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10</meta:user-defined>
    <meta:user-defined meta:name="OVERHEIDop.GmbID/DC.identifier">gmb-2017-128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P 35</meta:user-defined>
    <meta:user-defined meta:name="OVERHEIDop.woonplaats">Wehl</meta:user-defined>
    <meta:user-defined meta:name="OVERHEIDop.straatnaam">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760 441016</meta:user-defined>
    <meta:user-defined meta:name="OVERHEIDop.versieInformatie"/>
  </office:meta>
</office:document-meta>
</file>