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Passaazje 3 te Burgum het kappen van 1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assaazje 3 te Burgum</text:p>
            <text:p text:style-name="common-al">Z-HZ_WABO-2017-0926    Olo: 3096071</text:p>
            <text:p text:style-name="common-al">het kappen van 1 es</text:p>
            <text:p text:style-name="common-al">Datum ontvangst: 17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30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0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0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Passaazje 3 te Burgum het kappen van 1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307</meta:user-defined>
    <meta:user-defined meta:name="OVERHEIDop.GmbID/DC.identifier">gmb-2017-128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CX 3</meta:user-defined>
    <meta:user-defined meta:name="OVERHEIDop.woonplaats">Burgum</meta:user-defined>
    <meta:user-defined meta:name="OVERHEIDop.straatnaam">De Passaazj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52 578567</meta:user-defined>
    <meta:user-defined meta:name="OVERHEIDop.versieInformatie"/>
  </office:meta>
</office:document-meta>
</file>