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nk Luesinkweg ong. (sectie B, perceelnr. 30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nk Luesinkweg ong. (sectie B, perceelnr. 3041)</text:p>
            <text:p text:style-name="common-al">Omschrijving:		bouwen van een woning</text:p>
            <text:p text:style-name="common-al">Dossiernummer:	20170020</text:p>
            <text:p text:style-name="common-al">Datum indiening:	13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0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enk Luesinkweg ong. (sectie B, perceelnr. 304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03</meta:user-defined>
    <meta:user-defined meta:name="OVERHEIDop.GmbID/DC.identifier">gmb-2017-128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3 444543</meta:user-defined>
    <meta:user-defined meta:name="OVERHEIDop.versieInformatie"/>
  </office:meta>
</office:document-meta>
</file>