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neraal Cronjéstraat/Julianapark, 2016-09067, jaarprogramma winkelcentrum Cronjé, 15 en 30 april 2017, 28 mei 2017, 25 juni 2017, 24 september 2017,29 oktober 2017, 26 november en 19 of 27 november 2017 en Kerstweekend, 28 december 2016</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3</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eneraal Cronjéstraat/Julianapark, 2016-09067, jaarprogramma winkelcentrum Cronjé, 15 en 30 april 2017, 28 mei 2017, 25 juni 2017, 24 september 2017,29 oktober 2017, 26 november en 19 of 27 november 2017 en Kerstweekend, 28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283</meta:user-defined>
    <meta:user-defined meta:name="OVERHEIDop.GmbID/DC.identifier">gmb-2017-128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C 63</meta:user-defined>
    <meta:user-defined meta:name="OVERHEIDop.woonplaats">Haarlem</meta:user-defined>
    <meta:user-defined meta:name="OVERHEIDop.straatnaam">Generaal Cronjé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60 489874</meta:user-defined>
    <meta:user-defined meta:name="OVERHEIDop.versieInformatie"/>
  </office:meta>
</office:document-meta>
</file>